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 m'appelle Scralette Wilson, je suis américaine, new yorkaise, <text:s/>mais mes parents m'ont mis en internat en France, en Normandie il y a 13 ans. Aujourd'hui j'ai 23 ans, et je viens de me reveiller. J'ouvre mes volets puis ma fenetre, il fait beau et assez chaud, j'ai vu sur le port du havre, j'adore cette vue c'est ce qui a fait que j'ai acheté cet appartement, on est le samedi 3 Juin, j'ai 23 ans. Je regarde mon portables, une dizaine de messages non lus. Tous du même genre «  Bon anniversaire » «  Happy b'day » etc.. Mais aucuns de mes parents ni mon père, ni ma mère, ils ont du m'oublier.. Je fais le tour de ma chambre, refais mon lit, et je me dirige vers mon dressing, j'y attrape un jean slim petrole et un tee-shirt Eleven Paris blanc avec le visage de Kate Moss et le célèbre doigt a moustache de la marque. Au moments de retrousser mon pentalon je vois la petite chaine de cheville en argent que ma mere m'avait offert avant mon depart, je l'enleve et la pose sur ma table de chevet. Je vais me préparer mon petit dejeuner, j'attrape un bol gris avec une multitudes de petits trais rouge parallèle les uns aux autres et j'y bat deux oeufs avec du parmesan du sel et du poivre que je mets a cuire sur une poêle Tefal avec du bacon. Je me fais un thé pour accompagner mon dejeuner. Je finis de ranger ma cuisine il etait 10h30 passé. Je passe a la salle de bain me laver les dents et me coiffer, je ramasse mes long cheveux en une queue de chevale haute. Une fois dans devant ma porte j'attrape mes Ray-ban Clubmaster, ma veste en jean, mon sac, mes clefs et sort de mon appartement. Je descends dans ma ruelle, et rentre dans le marché, je m'arrête a plusieurs stand, un où j'achete des champignons de Paris, un autre une creme fraiche epaisse bio, un autre encore ou je prends 4 belles escalopes de dindes, puis au dernier des pommes de terres. Mes trois meilleures amies viennent manger et prendre l'apero a l'occasiond e mon 23eme anniversaire, Morgane, Chloé et Lyse, on etait dans la meme chambre a mon arrivé en France depuis on ne se quitte plus! Une escalope a la creme accompagner de frites que demander de mieux ! Avant de rentré je passe a la cave a vin pour acheter quelques bouteilles pour l'accompagnement. Je rentre chez moi je consulte mes mails, mon repondeur, au moins milles fois mon portable et toujours pas de messages de mes parents. Je leur en veux mais a un point ! Alors que la semaine derniere j'avais reçu une photo d'eux au Maldives.. Ils doivent y etre encore il m'ont completement oublier.. Au moment où on passe a table apres l'apero avec mes copines mon telephone fixe sonne. Numero americaine, mais pas celui de mes parents. Je decroche, reste au telephone une quizaine minutes puis raccroche. Ils sont morts, morts le jours de mon anniversaire, en rentrant des maldives, accident de voiture. Je dois y aller demain, l'avocat de mes parents, un amis a eux d'ailleur, m'envois leurs jet privé demain. Retourné a New-York apres dix ans. Sans mes paren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B CRB</meta:initial-creator>
    <meta:creation-date>2014-12-01T21:25:59.55</meta:creation-date>
    <meta:document-statistic meta:table-count="0" meta:image-count="0" meta:object-count="0" meta:page-count="1" meta:paragraph-count="1" meta:word-count="550" meta:character-count="3002"/>
    <dc:date>2014-12-01T22:04:15.82</dc:date>
    <dc:creator>CRB CRB</dc:creator>
    <meta:editing-duration>PT00H11M10S</meta:editing-duration>
    <meta:editing-cycles>1</meta:editing-cycles>
    <meta:generator>OpenOffice.org/3.2$Win32 OpenOffice.org_project/320m12$Build-9483</meta:generator>
  </office:meta>
</office:document-meta>
</file>