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00000003009C9B3E6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14cm, 8.1cm, 1.0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.277cm" svg:y="0.794cm" svg:width="11.959cm" svg:height="7.661cm" draw:z-index="0"><draw:image xlink:href="Pictures/1000000000000400000003009C9B3E6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8:40:43.51</meta:creation-date>
    <dc:date>2013-06-13T08:58:35.15</dc:date>
    <meta:editing-duration>PT2M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Windows_x86 LibreOffice_project/165a79a-7059095-e13bb37-fef39a4-9503d18</meta:generator>
  </office:meta>
</office:document-meta>
</file>