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Source Sans Pro ExtraLight" svg:font-family="'Source Sans Pro Extra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gradient" draw:fill-color="#729fcf" draw:secondary-fill-color="#729fcf" draw:fill-gradient-name="Radial_20_red_2f_yellow"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gradient" draw:fill-color="#729fcf" draw:secondary-fill-color="#729fcf" draw:fill-gradient-name="Radial_20_red_2f_yellow"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0%" dr3d:back-scale="100%" dr3d:depth="0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 style:family="graphic" style:parent-style-name="standard">
      <style:graphic-properties draw:fill="solid" draw:fill-color="#663300" draw:textarea-horizontal-align="justify" draw:textarea-vertical-align="middle" draw:auto-grow-height="false" fo:min-height="5.536cm" fo:min-width="4.01cm"/>
    </style:style>
    <style:style style:name="gr4"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solid" draw:fill-color="#00ae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solid" draw:fill-color="#00ae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5%" dr3d:back-scale="100%" dr3d:depth="0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20%" dr3d:shadow="hidden"/>
    </style:style>
    <style:style style:name="gr6" style:family="graphic" style:parent-style-name="standard">
      <style:graphic-properties draw:fill-color="#ff0000" draw:textarea-horizontal-align="justify" draw:textarea-vertical-align="middle" draw:auto-grow-height="false" fo:min-height="0.6cm" fo:min-width="0.35cm"/>
    </style:style>
    <style:style style:name="gr7" style:family="graphic" style:parent-style-name="standard">
      <style:graphic-properties draw:fill-color="#ffff00" draw:auto-grow-height="false" fo:min-height="0cm" fo:min-width="0cm" fo:wrap-option="wrap"/>
    </style:style>
    <style:style style:name="gr8" style:family="graphic" style:parent-style-name="standard">
      <style:graphic-properties draw:fill-color="#00ff00" draw:textarea-horizontal-align="justify" draw:textarea-vertical-align="middle" draw:auto-grow-height="false" fo:min-height="0.25cm" fo:min-width="0.3cm"/>
    </style:style>
    <style:style style:name="gr9" style:family="graphic" style:parent-style-name="standard">
      <style:graphic-properties draw:textarea-horizontal-align="justify" draw:textarea-vertical-align="middle" draw:auto-grow-height="false" fo:min-height="5.438cm" fo:min-width="0.05cm"/>
    </style:style>
    <style:style style:name="gr10" style:family="graphic" style:parent-style-name="standard">
      <style:graphic-properties draw:textarea-horizontal-align="justify" draw:textarea-vertical-align="middle" draw:auto-grow-height="false" fo:min-height="5.35cm" fo:min-width="0cm"/>
    </style:style>
    <style:style style:name="gr11" style:family="graphic" style:parent-style-name="standard">
      <style:graphic-properties draw:fill-color="#ffcc99" draw:textarea-horizontal-align="justify" draw:textarea-vertical-align="middle" draw:auto-grow-height="false" fo:min-height="1.448cm" fo:min-width="1.198cm"/>
    </style:style>
    <style:style style:name="gr12" style:family="graphic" style:parent-style-name="standard">
      <style:graphic-properties draw:textarea-horizontal-align="justify" draw:textarea-vertical-align="middle" draw:auto-grow-height="false" fo:min-height="2.95cm" fo:min-width="1.3cm"/>
    </style:style>
    <style:style style:name="gr13" style:family="graphic" style:parent-style-name="standard">
      <style:graphic-properties draw:textarea-horizontal-align="justify" draw:textarea-vertical-align="middle" draw:auto-grow-height="false" fo:min-height="0.05cm" fo:min-width="0.1cm"/>
    </style:style>
    <style:style style:name="gr14" style:family="graphic" style:parent-style-name="standard">
      <style:graphic-properties draw:textarea-horizontal-align="justify" draw:textarea-vertical-align="middle" draw:auto-grow-height="false" fo:min-height="0.25cm" fo:min-width="1.4cm"/>
    </style:style>
    <style:style style:name="gr15" style:family="graphic" style:parent-style-name="standard">
      <style:graphic-properties draw:textarea-horizontal-align="justify" draw:textarea-vertical-align="middle" draw:auto-grow-height="false" fo:min-height="0.104cm" fo:min-width="0cm"/>
    </style:style>
    <style:style style:name="gr16" style:family="graphic" style:parent-style-name="standard">
      <style:graphic-properties draw:textarea-horizontal-align="justify" draw:textarea-vertical-align="middle" draw:auto-grow-height="false" fo:min-height="0cm" fo:min-width="0cm"/>
    </style:style>
    <style:style style:name="gr17" style:family="graphic" style:parent-style-name="standard">
      <style:graphic-properties draw:textarea-horizontal-align="justify" draw:textarea-vertical-align="middle" draw:auto-grow-height="false" fo:min-height="1.25cm" fo:min-width="0cm"/>
    </style:style>
    <style:style style:name="gr18" style:family="graphic" style:parent-style-name="standard">
      <style:graphic-properties draw:textarea-horizontal-align="justify" draw:textarea-vertical-align="middle" draw:auto-grow-height="false" fo:min-height="0.05cm" fo:min-width="0.4cm"/>
    </style:style>
    <style:style style:name="gr19" style:family="graphic" style:parent-style-name="standard">
      <style:graphic-properties draw:textarea-horizontal-align="justify" draw:textarea-vertical-align="middle" draw:auto-grow-height="false" fo:min-height="0.05cm" fo:min-width="0.3cm"/>
    </style:style>
    <style:style style:name="gr20" style:family="graphic" style:parent-style-name="standard">
      <style:graphic-properties draw:textarea-horizontal-align="justify" draw:textarea-vertical-align="middle" draw:auto-grow-height="false" fo:min-height="0.25cm" fo:min-width="1.6cm"/>
    </style:style>
    <style:style style:name="gr21" style:family="graphic" style:parent-style-name="standard">
      <style:graphic-properties draw:textarea-vertical-align="middle" draw:auto-grow-height="false" fo:min-height="0.096cm" fo:min-width="0cm"/>
    </style:style>
    <style:style style:name="gr22" style:family="graphic" style:parent-style-name="standard">
      <style:graphic-properties draw:textarea-vertical-align="middle" draw:auto-grow-height="false" fo:min-height="0.128cm" fo:min-width="0cm"/>
    </style:style>
    <style:style style:name="gr23" style:family="graphic" style:parent-style-name="standard">
      <style:graphic-properties draw:textarea-horizontal-align="justify" draw:textarea-vertical-align="middle" draw:auto-grow-height="false" fo:min-height="0.788cm" fo:min-width="2.44cm" fo:wrap-option="no-wrap"/>
    </style:style>
    <style:style style:name="gr24" style:family="graphic" style:parent-style-name="standard">
      <style:graphic-properties draw:stroke="none" svg:stroke-color="#000000" draw:fill="none" draw:fill-color="#ffffff" fo:min-height="1.234cm"/>
    </style:style>
    <style:style style:name="gr25" style:family="graphic" style:parent-style-name="standard">
      <style:graphic-properties draw:textarea-horizontal-align="justify" draw:textarea-vertical-align="middle" draw:auto-grow-height="false" fo:min-height="0.034cm" fo:min-width="0.208cm"/>
    </style:style>
    <style:style style:name="gr26" style:family="graphic" style:parent-style-name="standard">
      <style:graphic-properties draw:textarea-horizontal-align="justify" draw:textarea-vertical-align="middle" draw:auto-grow-height="false" fo:min-height="0.034cm" fo:min-width="0.138cm"/>
    </style:style>
    <style:style style:name="gr27" style:family="graphic" style:parent-style-name="standard">
      <style:graphic-properties draw:fill-color="#ffd320" draw:textarea-horizontal-align="justify" draw:textarea-vertical-align="middle" draw:auto-grow-height="false" fo:min-height="0.074cm" fo:min-width="0.352cm"/>
    </style:style>
    <style:style style:name="gr28" style:family="graphic" style:parent-style-name="standard">
      <style:graphic-properties draw:textarea-horizontal-align="justify" draw:textarea-vertical-align="middle" draw:auto-grow-height="false" fo:min-height="0.246cm" fo:min-width="0cm"/>
    </style:style>
    <style:style style:name="gr29" style:family="graphic" style:parent-style-name="standard">
      <style:graphic-properties draw:textarea-horizontal-align="justify" draw:textarea-vertical-align="middle" draw:auto-grow-height="false" fo:min-height="5.069cm" fo:min-width="4.465cm" fo:wrap-option="no-wrap"/>
    </style:style>
    <style:style style:name="gr30" style:family="graphic" style:parent-style-name="standard">
      <style:graphic-properties draw:stroke="none" svg:stroke-color="#000000" draw:fill="none" draw:fill-color="#ffffff" fo:min-height="5.121cm"/>
    </style:style>
    <style:style style:name="gr31" style:family="graphic" style:parent-style-name="standard">
      <style:graphic-properties draw:stroke="none" svg:stroke-color="#000000" draw:fill="none" draw:fill-color="#ffffff" fo:min-height="1.75cm"/>
    </style:style>
    <style:style style:name="gr32" style:family="graphic" style:parent-style-name="standard">
      <style:graphic-properties draw:stroke="none" svg:stroke-color="#000000" draw:fill="none" draw:fill-color="#ffffff" fo:min-height="2.134cm"/>
    </style:style>
    <style:style style:name="gr33" style:family="graphic" style:parent-style-name="standard">
      <style:graphic-properties draw:stroke="none" svg:stroke-color="#000000" draw:fill="none" draw:fill-color="#ffffff" fo:min-height="1.423cm"/>
    </style:style>
    <style:style style:name="gr34" style:family="graphic" style:parent-style-name="standard">
      <style:graphic-properties draw:stroke="none" svg:stroke-width="0cm" svg:stroke-color="#000000" draw:fill="none" draw:fill-color="#ffffff" fo:min-height="1.85cm"/>
    </style:style>
    <style:style style:name="P1" style:family="paragraph">
      <style:paragraph-properties fo:text-align="center"/>
    </style:style>
    <style:style style:name="P2" style:family="paragraph">
      <style:text-properties fo:font-size="10.5pt" style:font-size-asian="10.5pt" style:font-size-complex="10.5pt"/>
    </style:style>
    <style:style style:name="P3" style:family="paragraph">
      <style:text-properties fo:font-size="13pt" fo:font-style="italic" fo:font-weight="bold" style:font-size-asian="13pt" style:font-style-asian="italic" style:font-weight-asian="bold" style:font-size-complex="13pt" style:font-style-complex="italic" style:font-weight-complex="bold"/>
    </style:style>
    <style:style style:name="P4" style:family="paragraph">
      <style:text-properties style:font-name="Source Sans Pro ExtraLight"/>
    </style:style>
    <style:style style:name="T1" style:family="text">
      <style:text-properties fo:font-size="10.5pt" style:font-size-asian="10.5pt" style:font-size-complex="10.5pt"/>
    </style:style>
    <style:style style:name="T2" style:family="text">
      <style:text-properties fo:font-size="13pt" fo:font-style="italic" fo:font-weight="bold" style:font-size-asian="13pt" style:font-style-asian="italic" style:font-weight-asian="bold" style:font-size-complex="13pt" style:font-style-complex="italic" style:font-weight-complex="bold"/>
    </style:style>
    <style:style style:name="T3" style:family="text">
      <style:text-properties style:font-name="Source Sans Pro ExtraLigh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Car à loup (carramel mou) &amp; LourdaX 1million $" draw:style-name="dp1" draw:master-page-name="Standard">
        <dr3d:scene draw:style-name="gr1" svg:width="4.077cm" svg:height="3.7cm" svg:x="2.723cm" svg:y="2.3cm" dr3d:transform="matrix (1 0 0 0 0.939692620785931 0.342020143325607 0 -0.342020143325607 0.939692620785931 -4.9505cm 4.13986406570731cm 1.05344756275069cm)" dr3d:vrp="(0 0 11995.7142857143)" dr3d:vpn="(0 0 11145.7142857143)" dr3d:projection="perspective" dr3d:distance="0.8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3000 -5901 3901 3301" svg:d="M3000-4250l792-238v476zM3000-2600zM6901-5901z"/>
          <dr3d:extrude draw:style-name="gr2" draw:layer="layout" svg:viewBox="3000 -5901 3901 3301" svg:d="M3571-5417l759 306-398 337zM3000-2600zM6901-5901z"/>
          <dr3d:extrude draw:style-name="gr2" draw:layer="layout" svg:viewBox="3000 -5901 3901 3301" svg:d="M4950-5901l282 671h-564zM3000-2600zM6901-5901z"/>
          <dr3d:extrude draw:style-name="gr2" draw:layer="layout" svg:viewBox="3000 -5901 3901 3301" svg:d="M6329-5417l-361 643-398-337zM3000-2600zM6901-5901z"/>
          <dr3d:extrude draw:style-name="gr2" draw:layer="layout" svg:viewBox="3000 -5901 3901 3301" svg:d="M6901-4250l-793 238v-476zM3000-2600zM6901-5901z"/>
          <dr3d:extrude draw:style-name="gr2" draw:layer="layout" svg:viewBox="3000 -5901 3901 3301" svg:d="M6329-3083l-759-306 398-337zM3000-2600zM6901-5901z"/>
          <dr3d:extrude draw:style-name="gr2" draw:layer="layout" svg:viewBox="3000 -5901 3901 3301" svg:d="M4950-2600l-282-670h564zM3000-2600zM6901-5901z"/>
          <dr3d:extrude draw:style-name="gr2" draw:layer="layout" svg:viewBox="3000 -5901 3901 3301" svg:d="M3571-3083l361-643 398 337zM3000-2600zM6901-5901z"/>
          <dr3d:extrude draw:style-name="gr2" draw:layer="layout" svg:viewBox="3000 -5901 3901 3301" svg:d="M4948-3424l101.91650390625-4.123291015625 98.46240234375-12.128662109375 94.57763671875-19.772216796875 90.26220703125-27.053955078125 85.51611328125-33.973876953125 80.33935546875-40.531982421875 74.73193359375-46.728271484375 68.69384765625-52.562744140625 62.22509765625-58.035400390625 55.32568359375-63.146240234375 47.99560546875-67.895263671875 40.23486328125-72.282470703125 32.04345703125-76.307861328125 23.42138671875-79.971435546875 14.36865234375-83.273193359375 4.88525390625-86.213134765625-4.88525390625-86.224365234375-14.36865234375-83.304931640625-23.42138671875-80.020751953125-32.04345703125-76.371826171875-40.23486328125-72.358154296875-47.99560546875-67.979736328125-55.32568359375-63.236572265625-62.22509765625-58.128662109375-68.69384765625-52.656005859375-74.73193359375-46.818603515625-80.33935546875-40.616455078125-85.51611328125-34.049560546875-90.26220703125-27.117919921875-94.57763671875-19.821533203125-98.46240234375-12.160400390625-101.91650390625-4.134521484375-101.9052734375 4.134521484375-98.4306640625 12.160400390625-94.5283203125 19.821533203125-90.1982421875 27.117919921875-85.4404296875 34.049560546875-80.2548828125 40.616455078125-74.6416015625 46.818603515625-68.6005859375 52.656005859375-62.1318359375 58.128662109375-55.2353515625 63.236572265625-47.9111328125 67.979736328125-40.1591796875 72.358154296875-31.9794921875 76.371826171875-23.3720703125 80.020751953125-14.3369140625 83.304931640625-4.8740234375 86.224365234375 4.8740234375 86.213134765625 14.3369140625 83.273193359375 23.3720703125 79.971435546875 31.9794921875 76.307861328125 40.1591796875 72.282470703125 47.9111328125 67.895263671875 55.2353515625 63.146240234375 62.1318359375 58.035400390625 68.6005859375 52.562744140625 74.6416015625 46.728271484375 80.2548828125 40.531982421875 85.4404296875 33.973876953125 90.1982421875 27.053955078125 94.5283203125 19.772216796875 98.4306640625 12.128662109375zM3000-2600zM6901-5901z"/>
        </dr3d:scene>
        <draw:custom-shape draw:style-name="gr3" draw:text-style-name="P1" draw:layer="layout" svg:width="5cm" svg:height="8.2cm" svg:x="2cm" svg:y="20.5cm">
          <text:p/>
          <draw:enhanced-geometry svg:viewBox="0 0 21600 21600" draw:glue-points="10800 0 0 10800 10800 21600 21600 10800" draw:text-areas="1060 3180 20540 18420" draw:type="flowchart-terminator" draw:enhanced-path="M 3470 21600 X 0 10800 3470 0 L 18130 0 X 21600 10800 18130 21600 Z N"/>
        </draw:custom-shape>
        <dr3d:scene draw:style-name="gr4" svg:width="8.706cm" svg:height="5.865cm" svg:x="0.998cm" svg:y="15.3cm" dr3d:transform="matrix (1 0 0 0 0.939692620785931 0.342020143325607 0 -0.342020143325607 0.939692620785931 -5.3505cm 17.6618196469439cm 5.56639263875878cm)" dr3d:vrp="(0 0 26480)" dr3d:vpn="(0 0 24860)" dr3d:projection="perspective" dr3d:distance="1.62cm" dr3d:focal-length="10cm" dr3d:shadow-slant="5" dr3d:shade-mode="gouraud" dr3d:ambient-color="#666666" dr3d:lighting-mode="false">
          <dr3d:light dr3d:diffuse-color="#cccccc" dr3d:direction="(4.32902452601703E-017 1 4.33053590444525E-01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00 -21701 8701 6401" svg:d="M1777-17421l-19.69970703125 147.625244140625 0.38330078125 145.564208984375 19.12744140625 142.473388671875 36.53271484375 138.352783203125 52.59912109375 133.202392578125 67.32666015625 127.022216796875 80.71533203125 119.812255859375 92.76513671875 111.572509765625 103.47607421875 102.302978515625 112.84814453125 92.003662109375 120.88134765625 80.674560546875 127.57568359375 68.315673828125 132.93115234375 54.927001953125 136.94775390625 40.508544921875 139.62548828125 25.060302734375 140.96435546875 8.582275390625 89.521484375-1.5546875 89.650390625-8.8203125 89.158203125-15.5703125 88.044921875-21.8046875 86.310546875-27.5234375 83.955078125-32.7265625 80.978515625-37.4140625 77.380859375-41.5859375 38.267822265625 65.652587890625 41.937255859375 62.255615234375 45.432373046875 58.742919921875 48.753173828125 55.114501953125 51.899658203125 51.370361328125 54.871826171875 47.510498046875 57.669677734375 43.534912109375 60.293212890625 39.443603515625 62.742431640625 35.236572265625 65.017333984375 30.913818359375 67.117919921875 26.475341796875 69.044189453125 21.921142578125 70.796142578125 17.251220703125 72.373779296875 12.465576171875 73.777099609375 7.564208984375 75.006103515625 2.547119140625 100.76953125-8.93359375 101.26171875-17.72265625 100.55859375-26.39453125 98.66015625-34.94921875 95.56640625-43.38671875 91.27734375-51.70703125 85.79296875-59.91015625 40.46630859375-32.99462890625 38.64697265625-35.00146484375 29.041015625 57.888916015625 32.615234375 54.738037109375 35.990234375 51.506591796875 39.166015625 48.194580078125 42.142578125 44.802001953125 44.919921875 41.328857421875 47.498046875 37.775146484375 49.876953125 34.140869140625 52.056640625 30.426025390625 54.037109375 26.630615234375 55.818359375 22.754638671875 57.400390625 18.798095703125 58.783203125 14.760986328125 59.966796875 10.643310546875 60.951171875 6.445068359375 61.736328125 2.166259765625 51.815673828125-1.577880859375 51.131591796875-4.670166015625 50.349365234375-7.667236328125 49.468994140625-10.569091796875 48.490478515625-13.375732421875 47.413818359375-16.087158203125 46.239013671875-18.703369140625 44.966064453125-21.224365234375 43.594970703125-23.650146484375 42.125732421875-25.980712890625 40.558349609375-28.216064453125 38.892822265625-30.356201171875 37.129150390625-32.401123046875 35.267333984375-34.350830078125 33.307373046875-36.205322265625 31.249267578125-37.964599609375 35.93359375 38.953369140625 37.97265625 36.939208984375 39.89453125 34.856201171875 41.69921875 32.704345703125 43.38671875 30.483642578125 44.95703125 28.194091796875 46.41015625 25.835693359375 47.74609375 23.408447265625 48.96484375 20.912353515625 50.06640625 18.347412109375 51.05078125 15.713623046875 51.91796875 13.010986328125 52.66796875 10.239501953125 53.30078125 7.399169921875 53.81640625 4.489990234375 54.21484375 1.511962890625 87.409423828125-3.865478515625 85.365966796875-11.402099609375 82.966552734375-18.647216796875 80.211181640625-25.600830078125 77.099853515625-32.262939453125 73.632568359375-38.633544921875 69.809326171875-44.712646484375 65.630126953125-50.500244140625 61.094970703125-55.996337890625 56.203857421875-61.200927734375 50.956787109375-66.114013671875 45.353759765625-70.735595703125 39.394775390625-75.065673828125 33.079833984375-79.104248046875 26.408935546875-82.851318359375 19.382080078125-86.306884765625 83.9736328125-27.763671875 80.7216796875-34.314453125 77.1708984375-40.525390625 73.3212890625-46.396484375 69.1728515625-51.927734375 64.7255859375-57.119140625 59.9794921875-61.970703125 54.9345703125-66.482421875 49.5908203125-70.654296875 43.9482421875-74.486328125 38.0068359375-77.978515625 31.7666015625-81.130859375 25.2275390625-83.943359375 18.3896484375-86.416015625 11.2529296875-88.548828125 3.8173828125-90.341796875-1.166015625-55.21875-3.662109375-54.65625-6.404296875-54.09375-9.392578125-53.53125-12.626953125-52.96875-16.107421875-52.40625-19.833984375-51.84375-23.806640625-51.28125 69.0625-91.732421875 61.375-96.314453125 53.21875-100.322265625 44.59375-103.755859375 35.5-106.615234375 25.9375-108.900390625 15.90625-110.611328125 5.40625-111.748046875-6.003173828125-125.968994140625-17.647216796875-122.923583984375-28.747802734375-119.340576171875-39.304931640625-115.219970703125-49.318603515625-110.561767578125-58.788818359375-105.365966796875-67.715576171875-99.632568359375-76.098876953125-93.361572265625-83.938720703125-86.552978515625-91.235107421875-79.206787109375-97.988037109375-71.322998046875-104.197509765625-62.901611328125-109.863525390625-53.942626953125-114.986083984375-44.446044921875-119.565185546875-34.411865234375-123.600830078125-23.840087890625-5.941162109375-119.956787109375-17.447509765625-116.135009765625-28.389892578125-111.772705078125-38.768310546875-106.869873046875-48.582763671875-101.426513671875-57.833251953125-95.442626953125-66.519775390625-88.918212890625-74.642333984375-81.853271484375-82.200927734375-74.247802734375-89.195556640625-66.101806640625-95.626220703125-57.415283203125-101.492919921875-48.188232421875-106.795654296875-38.420654296875-111.534423828125-28.112548828125-115.709228515625-17.263916015625-119.320068359375-5.874755859375-82.619140625 2.89453125-81.271484375 8.63671875-79.794921875 14.30859375-78.189453125 19.91015625-76.455078125 25.44140625-74.591796875 30.90234375-72.599609375 36.29296875-70.478515625 41.61328125-35.914306640625-105.047607421875-44.072021484375-100.786376953125-51.785888671875-96.177978515625-59.055908203125-91.222412109375-65.882080078125-85.919677734375-72.264404296875-80.269775390625-78.202880859375-74.272705078125-83.697509765625-67.928466796875-88.748291015625-61.237060546875-93.355224609375-54.198486328125-97.518310546875-46.812744140625-101.237548828125-39.079833984375-104.512939453125-30.999755859375-107.344482421875-22.572509765625-109.732177734375-13.798095703125-111.676025390625-4.676513671875-83.671630859375 2.799072265625-82.873291015625 8.296630859375-81.862548828125 13.643310546875-80.639404296875 18.839111328125-79.203857421875 23.884033203125-77.555908203125 28.778076171875-75.695556640625 33.521240234375-73.622802734375 38.113525390625-71.337646484375 42.554931640625-68.840087890625 46.845458984375-66.130126953125 50.985107421875-63.207763671875 54.973876953125-60.072998046875 58.811767578125-56.725830078125 62.498779296875-53.166259765625 66.034912109375-49.394287109375 69.420166015625-40.656494140625-26.489501953125-33.861083984375-25.067138671875-54.185546875-45.708984375-47.552734375-39.544921875-25.570068359375-17.362060546875-29.049072265625-15.702392578125-34.240478515625-14.003173828125-41.144287109375-12.264404296875-49.760498046875-10.486083984375-60.089111328125-8.668212890625-158.013671875-11.724609375-219.876953125-3.978515625-104.423828125 3.4765625-103.076171875 10.3203125-101.435546875 17-99.501953125 23.515625-97.275390625 29.8671875-94.755859375 36.0546875-91.943359375 42.078125-88.837890625 47.9375-85.439453125 53.6328125-81.748046875 59.1640625-77.763671875 64.53125-73.486328125 69.734375-68.916015625 74.7734375-64.052734375 79.6484375-58.896484375 84.359375-53.447265625 88.90625-117.242431640625 6.5546875-109.837646484375 14.8984375-102.410888671875 22.84375-94.962158203125 30.390625-87.491455078125 37.5390625-79.998779296875 44.2890625-72.484130859375 50.640625-64.947509765625 56.59375-57.388916015625 62.1484375-49.808349609375 67.3046875-42.205810546875 72.0625-34.581298828125 76.421875-26.934814453125 80.3828125-19.266357421875 83.9453125-11.575927734375 87.109375-3.863525390625 89.875 3.91015625 83.40625 11.62109375 81.34375 19.16796875 79.09375 26.55078125 76.65625 33.76953125 74.03125 40.82421875 71.21875 47.71484375 68.21875 54.44140625 65.03125-50.6533203125 28.23046875-47.6826171875 31.34765625-44.6708984375 34.32421875-41.6181640625 37.16015625-38.5244140625 39.85546875-35.3896484375 42.41015625-32.2138671875 44.82421875-28.9970703125 47.09765625-25.7392578125 49.23046875-22.4404296875 51.22265625-19.1005859375 53.07421875-15.7197265625 54.78515625-12.2978515625 56.35546875-8.8349609375 57.78515625-5.3310546875 59.07421875-1.7861328125 60.22265625 3.903076171875 83.94091796875 11.477783203125 81.71142578125 18.705322265625 79.12744140625 25.585693359375 76.18896484375 32.118896484375 72.89599609375 38.304931640625 69.24853515625 44.143798828125 65.24658203125 49.635498046875 60.89013671875 54.780029296875 56.17919921875 59.577392578125 51.11376953125 64.027587890625 45.69384765625 68.130615234375 39.91943359375 71.886474609375 33.79052734375 75.295166015625 27.30712890625 78.356689453125 20.46923828125zM1000-15300zM9701-21701z"/>
          <dr3d:extrude draw:style-name="gr5" draw:layer="layout" svg:viewBox="1000 -21701 8701 6401" svg:d="M1777-17421l4.2265625-28.1269531250036 6.3359375-28.7011718749964 7.9296875-29.005859375 9.0078125-29.041015625 36.5-111.125000000004M1000-15300zM9701-21701z"/>
          <dr3d:extrude draw:style-name="gr5" draw:layer="layout" svg:viewBox="1000 -21701 8701 6401" svg:d="M3807-16070l72.609375-45.6093749999982 74.7656250000005-51.515625 36.5214843750005-27.3574218750018 35.0566406249995-28.095703125 32.9238281250005-28.5878906249982 30.1230468749991-28.8339843750018M1000-15300zM9701-21701z"/>
          <dr3d:extrude draw:style-name="gr5" draw:layer="layout" svg:viewBox="1000 -21701 8701 6401" svg:d="M5515-15803l-11.4609375-24.1132812499982-10.4765625-24.9804687500018-18.5624999999991-51.90625-16.3125-53.4062499999982-15.1875000000009-53.5937500000018M1000-15300zM9701-21701z"/>
          <dr3d:extrude draw:style-name="gr5" draw:layer="layout" svg:viewBox="1000 -21701 8701 6401" svg:d="M6989-15643l-21.2578125-27.6855468749982-19.0546875-29.5488281250018-17.2734375-31.025390625-15.9140625-32.115234375-58.5-131.625M1000-15300zM9701-21701z"/>
          <dr3d:extrude draw:style-name="gr5" draw:layer="layout" svg:viewBox="1000 -21701 8701 6401" svg:d="M8697-16103l4.658203125-22.6171874999982 6.544921875-26.8828125 14.671875-59.2500000000018 6.087890625-28.7109374999982 3.896484375-25.6640625 0.807861328125-11.1181640625018-0.122314453125-9.67089843749818-0.449798583984375-4.22131347656432-0.730133056640625-3.7738037109375-1.02639770507813-3.2977294921875-1.33859252929688-2.7930908203125M1000-15300zM9701-21701z"/>
          <dr3d:extrude draw:style-name="gr5" draw:layer="layout" svg:viewBox="1000 -21701 8701 6401" svg:d="M9390-17569l-26.693359375-56.1015625-29.166015625-54.2734374999964-31.767578125-52.3984375000036-34.4980468749982-50.4765624999964-37.3574218750018-48.5078125-40.345703125-46.4921875-43.462890625-44.4296875-46.708984375-42.3203125000036M1000-15300zM9701-21701z"/>
          <dr3d:extrude draw:style-name="gr5" draw:layer="layout" svg:viewBox="1000 -21701 8701 6401" svg:d="M8516-19748l3.429443359375 48.9599609375-1.822021484375 56.1728515625-7.239013671875 62.3251953124964-12.821533203125 67.4169921875036-18.569580078125 71.4482421874964-24.483154296875 74.4189453125036-30.562255859375 76.3291015625-36.806884765625 77.1787109375-43.217041015625 76.9677734375-49.792724609375 75.6962890625-56.533935546875 73.3642578124964-63.440673828125 69.9716796875036-70.5129394531241 65.5185546875-77.7507324218759 60.0048828124964-85.154052734375 53.4306640625-92.722900390625 45.7958984375036M1000-15300zM9701-21701z"/>
          <dr3d:extrude draw:style-name="gr5" draw:layer="layout" svg:viewBox="1000 -21701 8701 6401" svg:d="M6736-20726l11.09375 36.357421875 9.40625 35.6894531249964 7.90625 35.1972656250036 6.59375 34.880859375 10 69.5156249999964 7 70.359375M1000-15300zM9701-21701z"/>
          <dr3d:extrude draw:style-name="gr5" draw:layer="layout" svg:viewBox="1000 -21701 8701 6401" svg:d="M4311-21081l-23.251953125 29.419921875-21.201171875 30.439453125-19.443359375 31.3535156249964-17.978515625 32.1621093750036-32.734375 66.3281249999964-30.390625 68.2968750000036M1000-15300zM9701-21701z"/>
          <dr3d:extrude draw:style-name="gr5" draw:layer="layout" svg:viewBox="1000 -21701 8701 6401" svg:d="M2168-20527l57.09375 10.1562499999964 56.90625 12.5937500000036 56.15625 15.21875 54.84375 18.0312499999964M1000-15300zM9701-21701z"/>
          <dr3d:extrude draw:style-name="gr5" draw:layer="layout" svg:viewBox="1000 -21701 8701 6401" svg:d="M1431-19045l50.619140625-28.287109375 53.208984375-26.447265625 56.326171875-23.611328125 59.970703125-19.779296875 64.142578125-14.951171875 68.841796875-9.12695312500364 36.347900390625-2.06811523437136 37.720458984375-0.238525390625 79.822265625 5.509765625M1000-15300zM9701-21701z"/>
        </dr3d:scene>
        <draw:custom-shape draw:style-name="gr6" draw:text-style-name="P1" draw:layer="layout" svg:width="1.2cm" svg:height="1.2cm" svg:x="7.8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layer="layout" svg:width="0.3cm" svg:height="0.3cm" svg:x="8.4cm" svg:y="27.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1" draw:layer="layout" svg:width="0.8cm" svg:height="0.5cm" svg:x="8.2cm" svg:y="27.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 draw:text-style-name="P1" draw:layer="layout" svg:width="1.1cm" svg:height="6.5cm" draw:transform="rotate (-0.152716309549504) translate (3.101cm 7.754cm)">
          <text:p/>
          <draw:enhanced-geometry svg:viewBox="0 0 21600 21600" draw:text-areas="?f0 0 ?f2 ?f5" draw:type="down-arrow" draw:modifiers="16257.3142593447 5100.817438692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cm" svg:height="6.4cm" svg:x="4.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2.4cm" svg:height="2.4cm" svg:x="13cm" svg:y="2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 draw:layer="layout" svg:width="1.8cm" svg:height="3.2cm" svg:x="13.3cm" svg:y="23.7cm">
          <text:p/>
          <draw:enhanced-geometry svg:viewBox="0 0 21600 21600" draw:glue-points="10800 0 0 10800 10800 21600 21600 10800" draw:type="flowchart-process" draw:enhanced-path="M 0 0 L 21600 0 21600 21600 0 21600 0 0 Z N"/>
        </draw:custom-shape>
        <draw:custom-shape draw:style-name="gr13" draw:text-style-name="P1" draw:layer="layout" svg:width="0.6cm" svg:height="0.3cm" svg:x="13.9cm" svg:y="23.4cm">
          <text:p/>
          <draw:enhanced-geometry svg:viewBox="0 0 21600 21600" draw:glue-points="10800 0 0 10800 10800 21600 21600 10800" draw:type="flowchart-process" draw:enhanced-path="M 0 0 L 21600 0 21600 21600 0 21600 0 0 Z N"/>
        </draw:custom-shape>
        <draw:custom-shape draw:style-name="gr14" draw:text-style-name="P1" draw:layer="layout" svg:width="1.9cm" svg:height="0.5cm" svg:x="15.1cm" svg:y="24.3cm">
          <text:p/>
          <draw:enhanced-geometry svg:viewBox="0 0 21600 21600" draw:glue-points="10800 0 0 10800 10800 21600 21600 10800" draw:type="flowchart-process" draw:enhanced-path="M 0 0 L 21600 0 21600 21600 0 21600 0 0 Z N"/>
        </draw:custom-shape>
        <draw:custom-shape draw:style-name="gr15" draw:text-style-name="P1" draw:layer="layout" svg:width="0.5cm" svg:height="0.5cm" svg:x="16.9cm" svg:y="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cm" svg:height="0.1cm" svg:x="17.1cm" svg:y="2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0.4cm" svg:height="0.1cm" svg:x="17.3cm" svg:y="2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0.4cm" svg:height="0.1cm" svg:x="17.2cm" svg:y="2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 draw:layer="layout" svg:width="0.5cm" svg:height="1.5cm" svg:x="13.3cm" svg:y="26.9cm">
          <text:p/>
          <draw:enhanced-geometry svg:viewBox="0 0 21600 21600" draw:glue-points="10800 0 0 10800 10800 21600 21600 10800" draw:type="flowchart-process" draw:enhanced-path="M 0 0 L 21600 0 21600 21600 0 21600 0 0 Z N"/>
        </draw:custom-shape>
        <draw:custom-shape draw:style-name="gr17" draw:text-style-name="P1" draw:layer="layout" svg:width="0.4cm" svg:height="1.5cm" svg:x="14.7cm" svg:y="26.9cm">
          <text:p/>
          <draw:enhanced-geometry svg:viewBox="0 0 21600 21600" draw:glue-points="10800 0 0 10800 10800 21600 21600 10800" draw:type="flowchart-process" draw:enhanced-path="M 0 0 L 21600 0 21600 21600 0 21600 0 0 Z N"/>
        </draw:custom-shape>
        <draw:custom-shape draw:style-name="gr18" draw:text-style-name="P1" draw:layer="layout" svg:width="0.9cm" svg:height="0.3cm" svg:x="12.9cm" svg:y="28.4cm">
          <text:p/>
          <draw:enhanced-geometry svg:viewBox="0 0 21600 21600" draw:glue-points="10800 0 0 10800 10800 21600 21600 10800" draw:type="flowchart-process" draw:enhanced-path="M 0 0 L 21600 0 21600 21600 0 21600 0 0 Z N"/>
        </draw:custom-shape>
        <draw:custom-shape draw:style-name="gr19" draw:text-style-name="P1" draw:layer="layout" svg:width="0.8cm" svg:height="0.3cm" svg:x="14.7cm" svg:y="28.4cm">
          <text:p/>
          <draw:enhanced-geometry svg:viewBox="0 0 21600 21600" draw:glue-points="10800 0 0 10800 10800 21600 21600 10800" draw:type="flowchart-process" draw:enhanced-path="M 0 0 L 21600 0 21600 21600 0 21600 0 0 Z N"/>
        </draw:custom-shape>
        <draw:custom-shape draw:style-name="gr20" draw:text-style-name="P1" draw:layer="layout" svg:width="2.1cm" svg:height="0.5cm" svg:x="11.2cm" svg:y="24.3cm">
          <text:p/>
          <draw:enhanced-geometry svg:viewBox="0 0 21600 21600" draw:glue-points="10800 0 0 10800 10800 21600 21600 10800" draw:type="flowchart-process" draw:enhanced-path="M 0 0 L 21600 0 21600 21600 0 21600 0 0 Z N"/>
        </draw:custom-shape>
        <draw:custom-shape draw:style-name="gr21" draw:text-style-name="P1" draw:layer="layout" svg:width="0.4cm" svg:height="1.1cm" svg:x="13.7cm" svg:y="24.8cm">
          <text:p/>
          <draw:enhanced-geometry svg:viewBox="0 0 640 861" draw:text-areas="257 295 414 566" draw:type="non-primitive" draw:enhanced-path="M 640 233 L 221 293 506 12 367 0 29 406 431 347 145 645 99 520 0 861 326 765 209 711 640 233 640 233 Z N"/>
        </draw:custom-shape>
        <draw:custom-shape draw:style-name="gr22" draw:text-style-name="P1" draw:layer="layout" svg:width="0.4cm" svg:height="1.2cm" svg:x="14.2cm" svg:y="24.8cm">
          <text:p/>
          <draw:enhanced-geometry svg:viewBox="0 0 640 861" draw:text-areas="257 295 414 566" draw:type="non-primitive" draw:enhanced-path="M 640 233 L 221 293 506 12 367 0 29 406 431 347 145 645 99 520 0 861 326 765 209 711 640 233 640 233 Z N"/>
        </draw:custom-shape>
        <draw:custom-shape draw:style-name="gr23" draw:text-style-name="P1" draw:layer="layout" svg:width="4.5cm" svg:height="1.6cm" svg:x="13.6cm" svg:y="18.1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4" draw:text-style-name="P2" draw:layer="layout" svg:width="2.8cm" svg:height="1.484cm" svg:x="14.6cm" svg:y="18.1cm">
          <draw:text-box>
            <text:p><text:span text:style-name="T1">Mmmh une bonne pomme..</text:span></text:p>
          </draw:text-box>
        </draw:frame>
        <draw:custom-shape draw:style-name="gr25" draw:text-style-name="P1" draw:layer="layout" svg:width="1cm" svg:height="0.4cm" svg:x="15.3cm" svg:y="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0.9cm" svg:height="0.4cm" svg:x="12.2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2.1cm" svg:height="0.8cm" svg:x="12.9cm" svg:y="20.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1" draw:layer="layout" svg:width="0.2cm" svg:height="0.1cm" svg:x="14.1cm" svg:y="22.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8" draw:text-style-name="P1" draw:layer="layout" svg:width="0.7cm" svg:height="0.7cm" svg:x="10.6cm" svg:y="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7.6cm" svg:height="8.2cm" svg:x="10.1cm" svg:y="5.9cm">
          <text:p/>
          <draw:enhanced-geometry svg:viewBox="0 0 21600 21600" draw:text-areas="3000 3320 17110 17330" draw:type="cloud-callout" draw:modifiers="6774.68754111301 37916.5467625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0" draw:text-style-name="P3" draw:layer="layout" svg:width="4.7cm" svg:height="5.371cm" svg:x="11.6cm" svg:y="7.2cm">
          <draw:text-box>
            <text:p><text:span text:style-name="T2">Grâce aux glucose produit dans une pomme à l'aide du soleil, ce glucose m'a permis de me faire des muscles et ainsi utilisé mon énergie musculaire comme énergie mécanique.</text:span></text:p>
          </draw:text-box>
        </draw:frame>
        <draw:frame draw:style-name="gr31" draw:text-style-name="P4" draw:layer="layout" svg:width="7.6cm" svg:height="2cm" svg:x="2cm" svg:y="6.2cm">
          <draw:text-box>
            <text:p><text:span text:style-name="T3">ENERGIE SOLAIRE</text:span></text:p>
          </draw:text-box>
        </draw:frame>
        <draw:frame draw:style-name="gr32" draw:text-style-name="P4" draw:layer="layout" svg:width="4.8cm" svg:height="2.384cm" svg:x="15.3cm" svg:y="25.5cm">
          <draw:text-box>
            <text:p><text:span text:style-name="T3">ENERGIE MUSCULAIRE</text:span></text:p>
          </draw:text-box>
        </draw:frame>
        <draw:frame draw:style-name="gr33" draw:text-style-name="P4" draw:layer="layout" svg:width="7cm" svg:height="1.673cm" svg:x="1.6cm" svg:y="17.9cm">
          <draw:text-box>
            <text:p><text:span text:style-name="T3">PHOTOSYNTHESE</text:span></text:p>
          </draw:text-box>
        </draw:frame>
        <draw:frame draw:style-name="gr34" draw:layer="layout" svg:width="5.1cm" svg:height="2.384cm" svg:x="4.6cm" svg:y="-3.2cm">
          <draw:text-box>
            <text:p/>
            <text:p>jj</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Source Sans Pro ExtraLight" svg:font-family="'Source Sans Pro Extra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0T12:23:51.397000000</meta:creation-date>
    <dc:date>2015-03-27T12:21:04.291000000</dc:date>
    <meta:editing-duration>PT11M40S</meta:editing-duration>
    <meta:editing-cycles>3</meta:editing-cycles>
    <meta:generator>LibreOffice/4.3.1.2$Windows_x86 LibreOffice_project/958349dc3b25111dbca392fbc281a05559ef6848</meta:generator>
    <meta:print-date>2015-03-27T12:19:58.634000000</meta:print-date>
    <meta:document-statistic meta:object-count="57"/>
  </office:meta>
</office:document-meta>
</file>