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était six heures, Claire Wiston rentrait chez elle , son nom elle le tenait de ceux qu'ils l'avaient adoptés, elle était d'origine américaine mais après son adoption, ses parents adoptifs Kate et Mike prirent la décision de partir habiter dans le sud ouest de la France; Lacanau.</text:p>
      <text:p text:style-name="Standard">Comme chaque jeudi, elle était seule jusqu'à 21 heures, elle alla chercher la clé du bureau à son père qui se trouvait caché sur le buffet. Le bureau était très spacieux et les meubles étaient très grands pour une petite personne de la taille de Claire. Bien qu'elle venait d'avoir 22 ans, elle paraissait en avoir 17 du fait qu'elle soit petite et fine avec un visage fin qui se cachait souvent derrière ses cheveux longs, elle avait la peau claire et donnait l'impression qu'elle était quelqu'un d'innocente et fragile. Seuls ses yeux foncés trahissaient une certaine dureté. Elle habitait encore chez ses parents vu que sa fac était proche de chez elle.</text:p>
      <text:p text:style-name="Standard">Elle observait les photos accrochées au mur, c'était des photos d'elle et de ses parents dans les divers pays qu'ils avaient visités durant leurs vacances, elle se dirigea ensuite vers les papiers de son père. Depuis quelque temps, elle avait pour idée de retrouver ses vrais parents et de savoir pourquoi ils l'avaient abandonnés. A cause de ce choix, elle était devenue timide, distraite et ne prenait pas souvent la parole pour ne pas se faire remarquer. Elle avait peur de s'attacher aux personnes.</text:p>
      <text:p text:style-name="Standard">Son style vestimentaire était le même que les autres filles pour ne pas sortir du lot. Bien qu'elle était adopté tenait son caractère de sa mère adoptive comme si elle le lui avait transmis, elle était impulsive et avait le sang chaud.</text:p>
      <text:p text:style-name="Standard">Elle ouvrit un tiroir et tomba sur son inscription à la fac de droit, elle changea de tiroir mais ne trouvait que des papiers inutiles. </text:p>
      <text:p text:style-name="Standard">Elle alla chercher dans l'étagère et trouva ses vieux dessins et autres cadeaux qui dataient de son enfance. Elle continua de fouiller et tomba sur des lettres venant d'Amérique qui datait de son année de naissance et une adresse e-mail.</text:p>
      <text:p text:style-name="Standard">Elle alla sur l'ordinateur et chercher le contact dans la boite mail de son père. Elle lu les mails, ils parlaient d'elle, de son entrée à la fac, son père envoyé des photos d'eux en vacances... Elle comprit qu'il s'agissait de ses vrais parents, elle voulut les contacter mais ses parents rentrait, elle ferma le bureau et décida qu'elle enverrait un mail le lende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B CRB</meta:initial-creator>
    <meta:creation-date>2014-12-01T18:26:29.41</meta:creation-date>
    <dc:date>2014-12-01T18:47:26.81</dc:date>
    <dc:creator>CRB CRB</dc:creator>
    <meta:editing-duration>PT00H20M57S</meta:editing-duration>
    <meta:editing-cycles>1</meta:editing-cycles>
    <meta:generator>OpenOffice.org/3.2$Win32 OpenOffice.org_project/320m12$Build-9483</meta:generator>
    <meta:document-statistic meta:table-count="0" meta:image-count="0" meta:object-count="0" meta:page-count="1" meta:paragraph-count="7" meta:word-count="416" meta:character-count="2418"/>
  </office:meta>
</office:document-meta>
</file>