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Urdu Typesetting" svg:font-family="'Urdu Typeset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gency FB"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Agency FB" fo:font-size="16pt" style:text-underline-style="none" fo:font-weight="normal" style:font-size-asian="16pt" style:font-weight-asian="normal" style:font-size-complex="16pt"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ine de mort en république populaire de Chine</text:p>
      <text:p text:style-name="P1"/>
      <text:p text:style-name="P2">En république populaire de Chine, la peine de mort et encore et toujours d'actualité puisque pas moins de 10000 chinois furent exécutés en 2005, plusieurs milliers en 2009 selon Amnesty international et environ 4000 en 2011.Il faut savoir que c'est en Chine que le plus d'exécutions ont lieu au monde avec 4000 en 2013 contre 700 pour le reste du monde. Bien que ses chiffres soient en baisse, le nombre d’exécutés est considérable et alarme notamment la Dui Hua Fondation , fondation ayant pour but de veiller et d'améliorer les conditions de vie des Hommes et Citoyens notamment aux États-Unis et en république populaire de Chine.</text:p>
      <text:p text:style-name="P2">Certains condamnés l'ont été pour un simple racket, même si c'est acte pour lequel la personne en cause doit être puni,il faudrait condamner les fautifs a des peines de prisons adéquat et pour les crimes les plus graves des peines de prisons a perpétuités.</text:p>
      <text:p text:style-name="P2">Il faut savoir que certaines de ses exécutions se font par injections létales mais plus de la moitié se font par balles . Plusieurs policiers de la république populaire de Chine sont alors mobilisés et tirent au moyen de leurs armes de service, le nombre de balles nécessaires pour tuer le condamné. Les policiers tireront sur le condamné jusqu'à quand il mourra.</text:p>
      <text:p text:style-name="P2"/>
      <text:p text:style-name="P2">Sources : <text:a xlink:type="simple" xlink:href="http://www.bfmtv.com/international/peine-mort-chine-execute-plus-reste-monde-reuni-741767.htm">http://www.bfmtv.com/international/peine-mort-chine-execute-plus-reste-monde-reuni-741767.htm</text:a></text:p>
      <text:p text:style-name="P2"/>
      <text:p text:style-name="P2">http://fr.wikipedia.org/wiki/Peine_de_mort_en_R%C3%A9publique_populaire_de_Chine</text:p>
      <text:p text:style-name="P2"/>
      <text:p text:style-name="P2"/>
      <text:p text:style-name="P2"><draw:frame draw:style-name="fr1" draw:name="images1" text:anchor-type="as-char" svg:y="-9.562cm" svg:width="12.536cm" svg:height="8.405cm" draw:z-index="0"><draw:image xlink:href="http://www.onlylyon.org/docs/3768-3-drapeau-de-la-republique-populaire-de-chine-jpg.jpg" xlink:type="simple" xlink:show="embed" xlink:actuate="onLoad"/></draw:frame><text:bookmark text:name="il_fi"/> </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Urdu Typesetting" svg:font-family="'Urdu Typeset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 lenne</meta:initial-creator>
    <meta:creation-date>2015-03-26T18:23:59.74</meta:creation-date>
    <dc:date>2015-03-26T19:39:52.08</dc:date>
    <dc:creator>nico lenne</dc:creator>
    <meta:editing-duration>PT1H15M51S</meta:editing-duration>
    <meta:editing-cycles>9</meta:editing-cycles>
    <meta:generator>OpenOffice/4.0.1$Win32 OpenOffice.org_project/401m5$Build-9714</meta:generator>
    <meta:document-statistic meta:table-count="0" meta:image-count="1" meta:object-count="0" meta:page-count="2" meta:paragraph-count="7" meta:word-count="224" meta:character-count="1482"/>
  </office:meta>
</office:document-meta>
</file>