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size="11pt" style:text-underline-style="none" fo:font-weight="normal" style:font-size-asian="9.60000038146973pt" style:font-weight-asian="normal" style:font-size-complex="11pt" style:font-weight-complex="normal"/>
    </style:style>
    <style:style style:name="P5" style:family="paragraph" style:parent-style-name="Standard">
      <style:paragraph-properties fo:text-align="center" style:justify-single-word="false"/>
      <style:text-properties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fo:font-size="11pt" style:text-underline-style="none" fo:font-weight="normal" style:font-size-asian="9.60000038146973pt" style:font-weight-asian="normal" style:font-size-complex="11pt" style:font-weight-complex="normal"/>
    </style:style>
    <style:style style:name="P7" style:family="paragraph">
      <style:paragraph-properties fo:text-align="center"/>
    </style:style>
    <style:style style:name="P8" style:family="paragraph">
      <style:text-properties fo:font-weight="bold" style:font-weight-asian="bold" style:font-weight-complex="bold"/>
    </style:style>
    <style:style style:name="T1" style:family="text">
      <style:text-properties fo:font-size="11pt" style:font-size-asian="9.60000038146973pt" style:font-size-complex="11pt"/>
    </style:style>
    <style:style style:name="T2" style:family="text">
      <style:text-properties fo:font-size="11pt" style:font-size-asian="11pt" style:font-size-complex="11pt"/>
    </style:style>
    <style:style style:name="T3" style:family="text">
      <style:text-properties fo:font-size="11pt" style:text-underline-style="none" fo:font-weight="normal" style:font-size-asian="9.60000038146973pt" style:font-weight-asian="normal" style:font-size-complex="11pt" style:font-weight-complex="normal"/>
    </style:style>
    <style:style style:name="T4" style:family="text">
      <style:text-properties fo:font-size="11pt" style:text-underline-style="none" fo:font-weight="bold" style:font-size-asian="9.60000038146973pt" style:font-weight-asian="normal" style:font-size-complex="11pt" style:font-weight-complex="normal"/>
    </style:style>
    <style:style style:name="T5" style:family="text">
      <style:text-properties fo:font-weight="bold" style:font-weight-asian="bold" style:font-weight-complex="bold"/>
    </style:style>
    <style:style style:name="gr1" style:family="graphic">
      <style:graphic-properties draw:fill="solid" draw:fill-color="#ffd32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d32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3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cccccc"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draw:stroke-dash="Ultrafine_20_Dott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3.1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2.4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énergie éolienne</text:p>
      <text:p text:style-name="P5"/>
      <text:p text:style-name="P2"><text:span text:style-name="T2">L</text:span><text:span text:style-name="T1">'énergie éolienne provient de l'énergie solaire.</text:span></text:p>
      <text:p text:style-name="P6"/>
      <text:p text:style-name="P4"/>
      <text:p text:style-name="P3"><text:span text:style-name="T3">L’</text:span><text:span text:style-name="T4">énergie éolienne</text:span><text:span text:style-name="T3"> est l’énergie du vent dont la force motrice est utilisée dans le déplacement de voiliers et autres véhicules ou transformée au moyen d’un dispositif aérogénérateur. C'est une des formes d'énergie renouvelable.</text:span></text:p>
      <text:p text:style-name="P4"><draw:frame text:anchor-type="paragraph" draw:z-index="16" draw:style-name="gr14" svg:width="5.583cm" svg:height="0.489cm" svg:x="3.962cm" svg:y="9.359cm"><draw:text-box><text:p>Plusieurs milliers de kilomètres</text:p></draw:text-box></draw:frame><draw:custom-shape text:anchor-type="paragraph" draw:z-index="15" draw:style-name="gr13" svg:width="8.071cm" svg:height="0.477cm" svg:x="2.612cm" svg:y="8.883cm"><text:p/><draw:enhanced-geometry svg:viewBox="0 0 21600 21600" draw:text-areas="?f5 ?f1 ?f6 ?f3" draw:type="left-right-arrow" draw:modifiers="2270.45454545455 5977.85977859779"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text:anchor-type="paragraph" draw:z-index="14" draw:style-name="gr12" svg:width="1.324cm" svg:height="0.976cm" svg:x="3.459cm" svg:y="3.671cm"><draw:text-box><text:p>Ciel clair</text:p></draw:text-box></draw:frame><draw:frame text:anchor-type="paragraph" draw:z-index="13" draw:style-name="gr11" svg:width="1.721cm" svg:height="0.583cm" svg:x="11.423cm" svg:y="3.168cm"><draw:text-box><text:p>Nuageux</text:p></draw:text-box></draw:frame><draw:custom-shape text:anchor-type="paragraph" draw:z-index="12" draw:style-name="gr10" draw:text-style-name="P7" svg:width="1.482cm" svg:height="1.43cm" svg:x="9.677cm" svg:y="2.903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text:anchor-type="paragraph" draw:z-index="9" draw:style-name="gr7" svg:width="3.652cm" svg:height="0.489cm" svg:x="5.126cm" svg:y="7.983cm"><draw:text-box><text:p>Réchauffement</text:p></draw:text-box></draw:frame><draw:frame text:anchor-type="paragraph" draw:z-index="8" draw:style-name="gr6" svg:width="3.546cm" svg:height="0.489cm" svg:x="5.814cm" svg:y="3.38cm"><draw:text-box><text:p>Refroidissement</text:p></draw:text-box></draw:frame><draw:line text:anchor-type="paragraph" draw:z-index="3" draw:style-name="gr2" draw:text-style-name="P7" svg:x1="2.11cm" svg:y1="2.242cm" svg:x2="2.771cm" svg:y2="2.983cm"><text:p/></draw:line><draw:line text:anchor-type="paragraph" draw:z-index="2" draw:style-name="gr2" draw:text-style-name="P7" svg:x1="1.766cm" svg:y1="2.983cm" svg:x2="2.507cm" svg:y2="3.936cm"><text:p/></draw:line><draw:line text:anchor-type="paragraph" draw:z-index="1" draw:style-name="gr2" draw:text-style-name="P7" svg:x1="0.945cm" svg:y1="3.115cm" svg:x2="1.606cm" svg:y2="3.909cm"><text:p/></draw:line></text:p>
      <text:p text:style-name="P4"><draw:custom-shape text:anchor-type="paragraph" draw:z-index="49" draw:style-name="gr3" svg:width="0.742cm" svg:height="2.461cm" svg:x="13.196cm" svg:y="3.99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8" draw:style-name="gr5" svg:width="3.52cm" svg:height="0.689cm" svg:x="14.069cm" svg:y="3.19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7" draw:style-name="gr3" svg:width="3.361cm" svg:height="0.715cm" svg:x="14.201cm" svg:y="6.47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 draw:style-name="gr4" svg:width="5.054cm" svg:height="0.768cm" svg:x="4.464cm" svg:y="3.727cm"><text:p><text:s text:c="8"/></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 draw:style-name="gr3" svg:width="4.975cm" svg:height="0.874cm" svg:x="4.226cm" svg:y="6.6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 draw:style-name="gr3" svg:width="0.768cm" svg:height="2.461cm" svg:x="3.459cm" svg:y="4.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7" draw:style-name="gr5" svg:width="0.689cm" svg:height="2.223cm" svg:x="9.2cm" svg:y="4.49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ellipse text:anchor-type="paragraph" draw:z-index="0" draw:style-name="gr1" draw:text-style-name="P7" svg:width="1.641cm" svg:height="1.826cm" svg:x="0.258cm" svg:y="0.711cm"><text:p text:style-name="P7">Soleil</text:p></draw:ellipse><draw:frame text:anchor-type="paragraph" draw:z-index="48" draw:style-name="gr22" svg:width="4.208cm" svg:height="1.059cm" svg:x="12.455cm" svg:y="20.343cm"><draw:text-box><text:p><text:s/>Aodren </text:p><text:p><text:s/>Dorian</text:p></draw:text-box></draw:frame><draw:frame text:anchor-type="paragraph" draw:z-index="45" draw:style-name="gr9" svg:width="1.112cm" svg:height="1.588cm" svg:x="-1.542cm" svg:y="14.707cm"><draw:text-box><text:p>Vent</text:p></draw:text-box></draw:frame><draw:custom-shape text:anchor-type="paragraph" draw:z-index="44" draw:style-name="gr18" draw:text-style-name="P7" svg:width="0.795cm" svg:height="0.636cm" svg:x="5.56cm" svg:y="13.993cm"><text:p/><draw:enhanced-geometry svg:viewBox="0 0 640 861" draw:text-areas="257 295 414 566" draw:type="non-primitive" draw:enhanced-path="M 640 233 L 221 293 506 12 367 0 29 406 431 347 145 645 99 520 0 861 326 765 209 711 640 233 640 233 Z N"/></draw:custom-shape><draw:line text:anchor-type="paragraph" draw:z-index="43" draw:style-name="gr17" draw:text-style-name="P7" svg:x1="5.242cm" svg:y1="12.882cm" svg:x2="5.242cm" svg:y2="12.485cm"><text:p/></draw:line><draw:line text:anchor-type="paragraph" draw:z-index="42" draw:style-name="gr17" draw:text-style-name="P7" svg:x1="4.925cm" svg:y1="12.485cm" svg:x2="5.243cm" svg:y2="12.485cm"><text:p/></draw:line><draw:line text:anchor-type="paragraph" draw:z-index="41" draw:style-name="gr19" draw:text-style-name="P7" svg:x1="5.243cm" svg:y1="12.485cm" svg:x2="3.814cm" svg:y2="15.475cm"><text:p/></draw:line><draw:line text:anchor-type="paragraph" draw:z-index="40" draw:style-name="gr17" draw:text-style-name="P7" svg:x1="4.343cm" svg:y1="16.665cm" svg:x2="4.343cm" svg:y2="16.427cm"><text:p/></draw:line><draw:line text:anchor-type="paragraph" draw:z-index="39" draw:style-name="gr17" draw:text-style-name="P7" svg:x1="4.608cm" svg:y1="16.295cm" svg:x2="4.343cm" svg:y2="16.427cm"><text:p/></draw:line><draw:line text:anchor-type="paragraph" draw:z-index="38" draw:style-name="gr17" draw:text-style-name="P7" svg:x1="7.915cm" svg:y1="16.824cm" svg:x2="4.343cm" svg:y2="16.427cm"><text:p/></draw:line><draw:line text:anchor-type="paragraph" draw:z-index="37" draw:style-name="gr17" draw:text-style-name="P7" svg:x1="8.285cm" svg:y1="15.025cm" svg:x2="8.285cm" svg:y2="15.369cm"><text:p/></draw:line><draw:line text:anchor-type="paragraph" draw:z-index="36" draw:style-name="gr17" draw:text-style-name="P7" svg:x1="8.073cm" svg:y1="15.369cm" svg:x2="8.285cm" svg:y2="15.369cm"><text:p/></draw:line><draw:line text:anchor-type="paragraph" draw:z-index="35" draw:style-name="gr17" draw:text-style-name="P7" svg:x1="6.354cm" svg:y1="11.268cm" svg:x2="8.285cm" svg:y2="15.369cm"><text:p/></draw:line><draw:custom-shape text:anchor-type="paragraph" draw:z-index="34" draw:style-name="gr18" draw:text-style-name="P7" svg:width="3.282cm" svg:height="1.086cm" svg:x="-0.086cm" svg:y="12.061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33" draw:style-name="gr18" draw:text-style-name="P7" svg:width="3.229cm" svg:height="1.033cm" svg:x="-0.166cm" svg:y="15.951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32" draw:style-name="gr18" draw:text-style-name="P7" svg:width="3.123cm" svg:height="1.165cm" svg:x="-0.113cm" svg:y="13.914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line text:anchor-type="paragraph" draw:z-index="31" draw:style-name="gr17" draw:text-style-name="P7" svg:x1="5.692cm" svg:y1="21.004cm" svg:x2="6.221cm" svg:y2="21.004cm"><text:p/></draw:line><draw:line text:anchor-type="paragraph" draw:z-index="30" draw:style-name="gr17" draw:text-style-name="P7" svg:x1="6.221cm" svg:y1="14.945cm" svg:x2="6.221cm" svg:y2="21.004cm"><text:p/></draw:line><draw:line text:anchor-type="paragraph" draw:z-index="29" draw:style-name="gr17" draw:text-style-name="P7" svg:x1="5.692cm" svg:y1="14.998cm" svg:x2="5.692cm" svg:y2="21.004cm"><text:p/></draw:line><draw:line text:anchor-type="paragraph" draw:z-index="28" draw:style-name="gr17" draw:text-style-name="P7" svg:x1="6.354cm" svg:y1="14.125cm" svg:x2="8.762cm" svg:y2="16.718cm"><text:p/></draw:line><draw:line text:anchor-type="paragraph" draw:z-index="27" draw:style-name="gr17" draw:text-style-name="P7" svg:x1="5.983cm" svg:y1="14.787cm" svg:x2="8.761cm" svg:y2="16.718cm"><text:p/></draw:line><draw:line text:anchor-type="paragraph" draw:z-index="26" draw:style-name="gr17" draw:text-style-name="P7" svg:x1="5.983cm" svg:y1="14.787cm" svg:x2="3.073cm" svg:y2="16.666cm"><text:p/></draw:line><draw:line text:anchor-type="paragraph" draw:z-index="25" draw:style-name="gr17" draw:text-style-name="P7" svg:x1="5.56cm" svg:y1="14.178cm" svg:x2="3.073cm" svg:y2="16.665cm"><text:p/></draw:line><draw:line text:anchor-type="paragraph" draw:z-index="24" draw:style-name="gr17" draw:text-style-name="P7" svg:x1="6.354cm" svg:y1="14.125cm" svg:x2="5.798cm" svg:y2="10.368cm"><text:p/></draw:line><draw:line text:anchor-type="paragraph" draw:z-index="23" draw:style-name="gr17" draw:text-style-name="P7" svg:x1="5.56cm" svg:y1="14.178cm" svg:x2="5.798cm" svg:y2="10.368cm"><text:p/></draw:line><draw:ellipse text:anchor-type="paragraph" draw:z-index="22" draw:style-name="gr17" draw:text-style-name="P7" svg:width="0.795cm" svg:height="0.953cm" svg:x="5.56cm" svg:y="13.834cm"><text:p/></draw:ellipse><draw:frame text:anchor-type="paragraph" draw:z-index="21" draw:style-name="gr16" svg:width="3.335cm" svg:height="0.715cm" svg:x="15.154cm" svg:y="9.363cm"><draw:text-box><text:p>Vers le pôle</text:p></draw:text-box></draw:frame><draw:custom-shape text:anchor-type="paragraph" draw:z-index="20" draw:style-name="gr13" svg:width="2.117cm" svg:height="0.98cm" svg:x="15.154cm" svg:y="9.09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9" draw:style-name="gr15" draw:text-style-name="P8" svg:width="2.673cm" svg:height="0.489cm" svg:x="-0.51cm" svg:y="9.416cm"><draw:text-box><text:p><text:span text:style-name="T5">Équateur </text:span></text:p></draw:text-box></draw:frame></text:p>
      <text:p text:style-name="P4"><draw:frame text:anchor-type="paragraph" draw:z-index="46" draw:style-name="gr20" svg:width="7.197cm" svg:height="3.149cm" svg:x="9.227cm" svg:y="11.721cm"><draw:text-box><text:p>L'énergie solaire est convertie en vent utilisé comme source d’électricité grâce au mouvement des pales de l'éolienne.</text:p></draw:text-box></draw:frame><draw:frame text:anchor-type="paragraph" draw:z-index="47" draw:style-name="gr21" svg:width="5.001cm" svg:height="2.924cm" svg:x="9.227cm" svg:y="14.87cm"><draw:text-box><text:p>-Exemple :</text:p><text:p>Plouguin, Finistère, Bretagne</text:p><text:p>Crée en juin 2005 </text:p><text:p>2 turbines, capacité de 4 MW</text:p><text:p>48° 31′ 30″ N</text:p><text:p>4° 35′ 55″ O</text:p></draw:text-box></draw:frame><draw:frame text:anchor-type="paragraph" draw:z-index="10" draw:style-name="gr8" svg:width="2.276cm" svg:height="1.463cm" svg:x="1.051cm" svg:y="4.06cm"><draw:text-box><text:p>Ascension d'air chaud et humide</text:p></draw:text-box></draw:frame><draw:frame text:anchor-type="paragraph" draw:z-index="11" draw:style-name="gr9" svg:width="1.773cm" svg:height="1.588cm" svg:x="10.181cm" svg:y="3.916cm"><draw:text-box><text:p>Descente d'air froid et sec</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Ultrafine_20_Dotted_20__28_var_29_" draw:display-name="Ultrafine Dotted (var)" draw:style="rect" draw:dots1="1" draw:distance="5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9T10:09:23.31</meta:creation-date>
    <dc:date>2014-05-14T14:32:20.44</dc:date>
    <meta:editing-duration>PT30M32S</meta:editing-duration>
    <meta:editing-cycles>6</meta:editing-cycles>
    <meta:generator>LibreOffice/3.5$Windows_x86 LibreOffice_project/e0fbe70-5879838-a0745b0-0cd1158-638b327</meta:generator>
    <meta:document-statistic meta:table-count="0" meta:image-count="0" meta:object-count="0" meta:page-count="1" meta:paragraph-count="3" meta:word-count="41" meta:character-count="295" meta:non-whitespace-character-count="257"/>
  </office:meta>
</office:document-meta>
</file>