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text-underline-style="none" fo:font-weight="normal" style:font-weight-asian="normal" style:font-weight-complex="normal"/>
    </style:style>
    <style:style style:name="P6" style:family="paragraph" style:parent-style-name="Standard">
      <style:paragraph-properties fo:text-align="start" style:justify-single-word="false"/>
      <style:text-properties style:text-underline-style="none" fo:font-weight="normal" style:font-weight-asian="normal" style:font-weight-complex="normal"/>
    </style:style>
    <style:style style:name="P7" style:family="paragraph" style:parent-style-name="Standard">
      <style:paragraph-properties fo:text-align="start" style:justify-single-word="false"/>
      <style:text-properties style:text-underline-style="none"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paragraph-properties fo:text-align="start"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list-style-name="L1">
      <style:paragraph-properties fo:text-align="start" style:justify-single-word="false"/>
      <style:text-properties style:text-underline-style="none" fo:font-weight="bold" style:font-weight-asian="bold" style:font-weight-complex="bold"/>
    </style:style>
    <style:style style:name="P11" style:family="paragraph" style:parent-style-name="Standard" style:list-style-name="L2">
      <style:paragraph-properties fo:text-align="start" style:justify-single-word="false"/>
      <style:text-properties style:text-underline-style="none" fo:font-weight="bold" style:font-weight-asian="bold" style:font-weight-complex="bold"/>
    </style:style>
    <style:style style:name="P12" style:family="paragraph" style:parent-style-name="Standard" style:list-style-name="L3">
      <style:paragraph-properties fo:text-align="start" style:justify-single-word="false"/>
      <style:text-properties style:text-underline-style="none" fo:font-weight="bold" style:font-weight-asian="bold" style:font-weight-complex="bold"/>
    </style:style>
    <style:style style:name="P13" style:family="paragraph" style:parent-style-name="Standard" style:list-style-name="L4">
      <style:paragraph-properties fo:text-align="start" style:justify-single-word="false"/>
      <style:text-properties style:text-underline-style="none" fo:font-weight="bold" style:font-weight-asian="bold" style:font-weight-complex="bold"/>
    </style:style>
    <style:style style:name="P14"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15"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Times New Roman" fo:font-size="12pt" style:font-size-asian="12pt" style:font-size-complex="12pt"/>
    </style:style>
    <style:style style:name="T3" style:family="text">
      <style:text-properties style:font-name="Times New Roman"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text:p>
      <text:p text:style-name="P1"/>
      <text:p text:style-name="P4"/>
      <text:p text:style-name="P4">Pedibus</text:p>
      <text:p text:style-name="P5"/>
      <text:list xml:id="list30444716" text:style-name="L1">
        <text:list-item>
          <text:p text:style-name="P10">Qu'est ce que c'est ?</text:p>
        </text:list-item>
      </text:list>
      <text:p text:style-name="P6"><text:s text:c="12"/>Le pedibus, appellé autrefois Trotibus, est une organisation de bénévoles de ramassage <text:s text:c="7"/>scolaire à pied, qui accompagnent des enfants des chez eux jusqu'à leur espace d'enseignement et inversement. Le but est de limiter la circulation aux alentours des écoles afin de faciliter le passage des enfants. Les enfants se déplacent accompagnés d'adultes bénévoles équipés de chasubles jaune. Il faut compter deux ou trois adultes pour un groupe de quinze enfants maximum. Chaque parent peut proposer un itinéraire à la mairie. <text:span text:style-name="T3">Plusieurs lignes peuvent desservir un quartier ou une école.</text:span></text:p>
      <text:p text:style-name="P8">En France, les lignes peuvent faire jusqu'à 1700 mètres.</text:p>
      <text:p text:style-name="P9"/>
      <text:p text:style-name="P6"/>
      <text:list xml:id="list30454196" text:style-name="L2">
        <text:list-item>
          <text:p text:style-name="P11">Les avantages</text:p>
          <text:p text:style-name="P14">Grâce au pedibus, on peut sécuriser les abords des écoles et les cheminement piétons en diminuant le nombre de voitures aux entrées et sorties d'écoles <text:s/>diminuant par la même occasion les risques d'accidents et la pollution. Cela permet ainsi de protéger la santé des enfants face aux gaz néfastes. Il y <text:s/>a également moins de bruit.</text:p>
          <text:p text:style-name="P14">Le pedibus offre une occasion <text:s/>aux enfants et aux accompagnateurs de faire une activité physique régulière.</text:p>
        </text:list-item>
      </text:list>
      <text:p text:style-name="P6"/>
      <text:list xml:id="list30453193" text:style-name="L3">
        <text:list-item>
          <text:p text:style-name="P12">Les inconvénients</text:p>
        </text:list-item>
      </text:list>
      <text:p text:style-name="P7"><text:s text:c="12"/><text:span text:style-name="T1">Un des inconvénients majeur du pedibus est qu'il nécessite un personnel accompagnateur</text:span></text:p>
      <text:p text:style-name="P6"><text:s text:c="12"/>bénévole disponible, ce qui n'est pas toujours facile à trouver.</text:p>
      <text:p text:style-name="P6"><text:s text:c="12"/>Les enfants doivent également partir plus tôt car ils se déplacent à pieds.</text:p>
      <text:p text:style-name="P6"><text:s text:c="12"/>Il faut aussi bien encadrer les enfants pour qu'ils ne leur arrivent rien. Si des parents <text:s text:c="5"/>requièrent l'autorisation d'être accompagnateurs, <text:span text:style-name="T2">il faut qu'ils remplissent une fiche ou ils doivent indiquer leur disponibilité ainsi que l'heure du départ. Les parents voulant inscrire leurs enfants doivent suivre la même procédure.</text:span></text:p>
      <text:p text:style-name="P6"/>
      <text:p text:style-name="P6"/>
      <text:list xml:id="list30440317" text:style-name="L4">
        <text:list-item>
          <text:p text:style-name="P13">Le pedibus à Brest</text:p>
          <text:p text:style-name="P15">Le pedibus est petit à petit en train de se mettre en place à Brest mais il est déjà présent dans de petites communes avoisinantes comme Plougonvelin, Lannilis et Le Conquet. </text:p>
        </text:list-item>
      </text:list>
      <text:p text:style-name="P6"/>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4T08:12:01.05</meta:creation-date>
    <dc:date>2013-06-04T10:30:05.76</dc:date>
    <meta:editing-duration>PT9M8S</meta:editing-duration>
    <meta:editing-cycles>9</meta:editing-cycles>
    <meta:generator>LibreOffice/3.5$Windows_x86 LibreOffice_project/165a79a-7059095-e13bb37-fef39a4-9503d18</meta:generator>
    <meta:document-statistic meta:table-count="0" meta:image-count="0" meta:object-count="0" meta:page-count="1" meta:paragraph-count="15" meta:word-count="302" meta:character-count="1889" meta:non-whitespace-character-count="1597"/>
  </office:meta>
</office:document-meta>
</file>