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640000003847CA7105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8.331cm, 23.32cm, 8.331cm, 4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79cm" svg:y="1.178cm" svg:width="18.009cm" svg:height="9.051cm" draw:z-index="0"><draw:image xlink:href="Pictures/1000000000000640000003847CA7105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7T12:33:11.20</meta:creation-date>
    <dc:date>2013-05-27T12:36:28.2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5$Windows_x86 LibreOffice_project/165a79a-7059095-e13bb37-fef39a4-9503d18</meta:generator>
  </office:meta>
</office:document-meta>
</file>